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восточное-дегунино"/>Управа района Восточное Дегунино<text:bookmark-end text:name="управа-района-восточное-дегунино"/></text:h>
      <text:p text:style-name="First_20_paragraph">12.12.2023</text:p>
      <text:p text:style-name="Text_20_body"><text:span text:style-name="T1">Управа района Восточное Дегунино</text:span></text:p>
      <text:p text:style-name="Text_20_body"><text:line-break/></text:p>
      <text:p text:style-name="Text_20_body">Сайт: <text:a xlink:type="simple" xlink:href="http://vost-degunino.mos.ru/" office:name=""><text:span text:style-name="Definition"><text:span text:style-name="T2">http://vost-degunino.mos.ru/</text:span></text:span></text:a></text:p>
      <text:p text:style-name="Text_20_body"><text:line-break/></text:p>
      <text:p text:style-name="Text_20_body">Телефон дежурного: 8-499-900-14-54</text:p>
      <text:p text:style-name="Text_20_body">Телефон приемной главы управы: 8-499-900-14-54</text:p>
      <text:p text:style-name="Text_20_body"><text:line-break/></text:p>
      <text:p text:style-name="Text_20_body">Адрес страницы: <text:a xlink:type="simple" xlink:href="http://voykovsky.mos.ru/spravochni/detail/10554084/" office:name=""><text:span text:style-name="Definition">http://voykovsky.mos.ru/spravochni/detail/10554084/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7T10:21:29Z</meta:creation-date>
    <dc:date>2024-05-07T10:21:29Z</dc:date>
  </office:meta>
</office:document-meta>
</file>