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дмитровского-района"/>Управа Дмитровского района<text:bookmark-end text:name="управа-дмитровского-района"/></text:h>
      <text:p text:style-name="First_20_paragraph">12.12.2023</text:p>
      <text:p text:style-name="Text_20_body"><text:span text:style-name="T1">Управа Дмитровского района</text:span></text:p>
      <text:p text:style-name="Text_20_body"><text:line-break/></text:p>
      <text:p text:style-name="Text_20_body">Сайт: <text:a xlink:type="simple" xlink:href="https://dmitrovskiy.mos.ru/" office:name=""><text:span text:style-name="Definition"><text:span text:style-name="T2">https://dmitrovskiy.mos.ru/</text:span></text:span></text:a></text:p>
      <text:p text:style-name="Text_20_body"><text:line-break/></text:p>
      <text:p text:style-name="Text_20_body">Телефон дежурного: 8-499-906-60-94</text:p>
      <text:p text:style-name="Text_20_body">Телефон приемной главы управы: 8-499-906-60-94</text:p>
      <text:p text:style-name="Text_20_body"><text:line-break/></text:p>
      <text:p text:style-name="Text_20_body">Адрес страницы: <text:a xlink:type="simple" xlink:href="http://voykovsky.mos.ru/spravochni/detail/10554082/" office:name=""><text:span text:style-name="Definition">http://voykovsky.mos.ru/spravochni/detail/10554082/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2T19:58:43Z</meta:creation-date>
    <dc:date>2024-07-22T19:58:43Z</dc:date>
  </office:meta>
</office:document-meta>
</file>