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савеловского-района"/>Управа Савеловского района<text:bookmark-end text:name="управа-савеловского-района"/></text:h>
      <text:p text:style-name="First_20_paragraph">12.12.2023</text:p>
      <text:p text:style-name="Text_20_body"><text:span text:style-name="T1">Управа Савеловского района</text:span></text:p>
      <text:p text:style-name="Text_20_body"><text:line-break/></text:p>
      <text:p text:style-name="Text_20_body">Сайт: <text:a xlink:type="simple" xlink:href="https://savelovskiy.mos.ru/" office:name=""><text:span text:style-name="Definition">https://savelovskiy.mos.ru/</text:span></text:a></text:p>
      <text:p text:style-name="Text_20_body"><text:line-break/></text:p>
      <text:p text:style-name="Text_20_body">Телефон дежурного: 8-495-614-07-82</text:p>
      <text:p text:style-name="Text_20_body">Телефон приемной главы управы: 8-495-614-07-82</text:p>
      <text:p text:style-name="Text_20_body"><text:line-break/></text:p>
      <text:p text:style-name="Text_20_body"><text:line-break/></text:p>
      <text:p text:style-name="Text_20_body">Адрес страницы: <text:a xlink:type="simple" xlink:href="http://beskudnikovo.mos.ru/spravochni/detail/10554077/" office:name=""><text:span text:style-name="Definition">http://beskudnikovo.mos.ru/spravochni/detail/10554077/</text:span></text:a></text:p>
      <text:p text:style-name="Text_20_body"><text:a xlink:type="simple" xlink:href="http://beskudnikovo.mos.ru" office:name=""><text:span text:style-name="Definition">Управа района Бескудн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6T08:34:46Z</meta:creation-date>
    <dc:date>2024-04-26T08:34:46Z</dc:date>
  </office:meta>
</office:document-meta>
</file>