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тимирязевского-района"/>Управа Тимирязевского района<text:bookmark-end text:name="управа-тимирязевского-района"/></text:h>
      <text:p text:style-name="First_20_paragraph">12.12.2023</text:p>
      <text:p text:style-name="Text_20_body"><text:span text:style-name="T1">Управа Тимирязевского района</text:span></text:p>
      <text:p text:style-name="Text_20_body"><text:line-break/></text:p>
      <text:p text:style-name="Text_20_body">Сайт: <text:a xlink:type="simple" xlink:href="https://timiryazevskiy.mos.ru/" office:name=""><text:span text:style-name="Definition">https://timiryazevskiy.mos.ru/</text:span></text:a></text:p>
      <text:p text:style-name="Text_20_body"><text:line-break/></text:p>
      <text:p text:style-name="Text_20_body">Телефон дежурного: 8-499-760-86-76;</text:p>
      <text:p text:style-name="Text_20_body">Телефон приемной главы управы: 8-499-760-86-76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vost-degunino.mos.ru/spravochni/detail/10554074/" office:name=""><text:span text:style-name="Definition">http://vost-degunino.mos.ru/spravochni/detail/10554074/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02T10:26:19Z</meta:creation-date>
    <dc:date>2024-06-02T10:26:19Z</dc:date>
  </office:meta>
</office:document-meta>
</file>