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права-района-ховрино"/>Управа района Ховрино<text:bookmark-end text:name="управа-района-ховрино"/></text:h>
      <text:p text:style-name="First_20_paragraph">12.12.2023</text:p>
      <text:p text:style-name="Text_20_body"><text:span text:style-name="T1">Управа района Ховрино</text:span></text:p>
      <text:p text:style-name="Text_20_body"><text:line-break/></text:p>
      <text:p text:style-name="Text_20_body">Сайт: <text:a xlink:type="simple" xlink:href="https://khovrino.mos.ru/" office:name=""><text:span text:style-name="Definition"><text:span text:style-name="T2">https://khovrino.mos.ru/</text:span></text:span></text:a></text:p>
      <text:p text:style-name="Text_20_body"><text:line-break/></text:p>
      <text:p text:style-name="Text_20_body">Телефон дежурного: 8-495-456-03-60;</text:p>
      <text:p text:style-name="Text_20_body">Телефон приемной главы управы: 8-495-456-03-60</text:p>
      <text:p text:style-name="Text_20_body"><text:line-break/></text:p>
      <text:p text:style-name="Text_20_body">Адрес страницы: <text:a xlink:type="simple" xlink:href="http://khovrino.mos.ru/spravochni/detail/10554073/" office:name=""><text:span text:style-name="Definition">http://khovrino.mos.ru/spravochni/detail/10554073/</text:span></text:a></text:p>
      <text:p text:style-name="Text_20_body"><text:a xlink:type="simple" xlink:href="http://khovrino.mos.ru" office:name=""><text:span text:style-name="Definition">Управа района Ховр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05T04:35:40Z</meta:creation-date>
    <dc:date>2024-07-05T04:35:40Z</dc:date>
  </office:meta>
</office:document-meta>
</file>