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хорошевского-района"/>Управа Хорошевского района<text:bookmark-end text:name="управа-хорошевского-района"/></text:h>
      <text:p text:style-name="First_20_paragraph">12.12.2023</text:p>
      <text:p text:style-name="Text_20_body"><text:span text:style-name="T1">Управа Хорошевского района</text:span></text:p>
      <text:p text:style-name="Text_20_body"><text:line-break/></text:p>
      <text:p text:style-name="Text_20_body">Сайт: <text:a xlink:type="simple" xlink:href="https://khoroshevskiy.mos.ru" office:name=""><text:span text:style-name="Definition"><text:span text:style-name="T2">https://khoroshevskiy.mos.ru</text:span></text:span></text:a></text:p>
      <text:p text:style-name="Text_20_body"><text:line-break/></text:p>
      <text:p text:style-name="Text_20_body">Телефон дежурного: 8-499-195-41-38;</text:p>
      <text:p text:style-name="Text_20_body">Телефон приемной главы управы: 8-499-195-41-38</text:p>
      <text:p text:style-name="Text_20_body"><text:line-break/></text:p>
      <text:p text:style-name="Text_20_body">Адрес страницы: <text:a xlink:type="simple" xlink:href="http://voykovsky.mos.ru/spravochni/detail/10554071/" office:name=""><text:span text:style-name="Definition">http://voykovsky.mos.ru/spravochni/detail/10554071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2T04:34:56Z</meta:creation-date>
    <dc:date>2024-07-12T04:34:56Z</dc:date>
  </office:meta>
</office:document-meta>
</file>