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арке-ходынское-поле-оборудовали-комнату-матери-и-ребенка"/>В парке «Ходынское поле» оборудовали комнату матери и ребенка<text:bookmark-end text:name="в-парке-ходынское-поле-оборудовали-комнату-матери-и-ребенка"/></text:h>
      <text:p text:style-name="First_20_paragraph">03.06.2020</text:p>
      <text:p text:style-name="Text_20_body">На территории парка «Ходынское поле» появилась комната матери и ребенка. Об этом на своих страницах в социальных сетях сообщил директор парка Рустам Клочков.</text:p>
      <text:p text:style-name="Text_20_body">«Она предназначена для беременных женщин и для родителей с маленькими детьми, для отдыха с малышами. В такой комнате работает несколько зон для разных потребностей, но что особенно важно — бесплатное пользование», — говорится в сообщении.</text:p>
      <text:p text:style-name="Text_20_body">Напомним, что парк «Ходынское поле» открыт для прогулок и отдыха. При этом посетителям обязательно носить индивидуальные средства защиты и соблюдать социальную дистанцию. Прогулки в зоне отдыха разрешены с 9.00 до 21.00, заниматься спортом можно до 9.00.</text:p>
      <text:p text:style-name="Text_20_body"><text:line-break/></text:p>
      <text:p text:style-name="Text_20_body">Адрес страницы: <text:a xlink:type="simple" xlink:href="http://begovoy.mos.ru/presscenter/news/detail/8942714.html" office:name=""><text:span text:style-name="Definition">http://begovoy.mos.ru/presscenter/news/detail/8942714.html</text:span></text:a></text:p>
      <text:p text:style-name="Text_20_body"><text:a xlink:type="simple" xlink:href="http://begovoy.mos.ru" office:name=""><text:span text:style-name="Definition">Управа района Бегово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2T15:47:14Z</meta:creation-date>
    <dc:date>2023-09-22T15:47:14Z</dc:date>
  </office:meta>
</office:document-meta>
</file>