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долголетия-на-улице-правды-исполнят-песни-магомаева-и-пресли"/>В центре долголетия на улице Правды исполнят песни Магомаева и Пресли<text:bookmark-end text:name="в-центре-долголетия-на-улице-правды-исполнят-песни-магомаева-и-пресли"/></text:h>
      <text:p text:style-name="First_20_paragraph">27.07.2023</text:p>
      <text:p text:style-name="Text_20_body"><text:span text:style-name="T1">26 июля в 14:00 в Центре московского долголетия «Беговой» состоялась концертная программа «Романсы в стиле блюз». Об этом сообщили в администрации ЦМД.</text:span><text:line-break/><text:line-break/></text:p>
      <text:p text:style-name="Text_20_body">«Для зрителей прозвучали любимые отечественные и зарубежные хиты таких звёзд как Элвиса Пресли, Муслима Магомаева, Тамары Гвердцители: песня “Верни мне музыку”, прозвучит старинный романс “Вы мной играете, я вижу” слова и многие другие шлягеры в исполнении Александра Григорьева», — рассказали организаторы.<text:line-break/><text:line-break/></text:p>
      <text:p text:style-name="Text_20_body">Мероприятие состоялось по адресу: ул. Правды, дом 3А.</text:p>
      <text:p text:style-name="Text_20_body"><text:line-break/></text:p>
      <text:p text:style-name="Text_20_body">Адрес страницы: <text:a xlink:type="simple" xlink:href="http://begovoy.mos.ru/presscenter/news/detail/11739313.html" office:name=""><text:span text:style-name="Definition">http://begovoy.mos.ru/presscenter/news/detail/11739313.html</text:span></text:a></text:p>
      <text:p text:style-name="Text_20_body"><text:a xlink:type="simple" xlink:href="http://begovoy.mos.ru" office:name=""><text:span text:style-name="Definition">Управа района Бегово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10:49:11Z</meta:creation-date>
    <dc:date>2023-07-27T10:49:11Z</dc:date>
  </office:meta>
</office:document-meta>
</file>